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108%" fo:text-align="justify" style:justify-single-word="false"/>
    </style:style>
    <style:style style:name="P2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501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-0.501cm" style:auto-text-indent="false"/>
    </style:style>
    <style:style style:name="P7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-0.25cm" style:auto-text-indent="false"/>
    </style:style>
    <style:style style:name="P8" style:family="paragraph" style:parent-style-name="Standard" style:list-style-name="WWNum2">
      <style:paragraph-properties fo:margin-left="0.25cm" fo:margin-right="0cm" fo:margin-top="0cm" fo:margin-bottom="0cm" fo:line-height="100%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NewRomanPS-BoldMT" fo:font-size="12pt" style:font-size-asian="12pt" style:font-name-complex="TimesNewRomanPS-BoldM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215743835"/><text:bookmark-start text:name="Bookmark"/><text:span text:style-name="T2">Porządek sesji:</text:span></text:p>
      <text:p text:style-name="P5"><text:span text:style-name="T3">I. Sprawy organizacyjne.</text:span></text:p>
      <text:list xml:id="list4082956819177110369" text:style-name="WWNum1">
        <text:list-item>
          <text:p text:style-name="P6"><text:span text:style-name="T1">Otwarcie XXI sesji Rady Miasta i Gminy oraz stwierdzenie prawomocności obrad.</text:span></text:p>
        </text:list-item>
        <text:list-item>
          <text:p text:style-name="P7"><text:span text:style-name="T1">Przyjęcie protokołu z poprzedniej sesji.</text:span></text:p>
        </text:list-item>
      </text:list>
      <text:p text:style-name="P5"><text:span text:style-name="T3">II. Informacje. Sprawozdania.</text:span></text:p>
      <text:list xml:id="list3103789948707742691" text:style-name="WWNum3">
        <text:list-item>
          <text:p text:style-name="P2"><text:span text:style-name="T1">Sprawozdanie z działalności Burmistrza Miasta i Gminy Buk między sesjami.</text:span></text:p>
        </text:list-item>
      </text:list>
      <text:p text:style-name="P5"><text:span text:style-name="T3">III. Rozpatrzenie projektów uchwał.</text:span></text:p>
      <text:list xml:id="list8767318318370137798" text:style-name="WWNum2">
        <text:list-item>
          <text:p text:style-name="P1"><text:span text:style-name="T1">Miejscowy plan zagospodarowania przestrzennego terenu położonego w Dobieżynie i Wielkiej Wsi w rejonie linii kolejowej E20 oraz dróg powiatowych nr 2458P – etap A.</text:span></text:p>
        </text:list-item>
        <text:list-item>
          <text:p text:style-name="P8"><text:span text:style-name="T4">Udzielenie pomocy finansowej w formie dotacji celowej Powiatowi Poznańskiemu na zadanie pn.: „Poprawa bezpieczeństwa na skrzyżowaniach kolejowo-drogowych w tym ich przebudowa na skrzyżowania dwupoziomowe. Budowa dwupoziomowego skrzyżowania na przejeździe kolejowym w ciągu drogi powiatowej nr 2497P Buk – Szewce – gr. Powiatu, gmina Buk”.</text:span></text:p>
        </text:list-item>
        <text:list-item>
          <text:p text:style-name="P8"><text:span text:style-name="T4">Realizacja Programu „Opieka wytchnieniowa” dla Jednostek Samorządu Terytorialnego – edycja 2026.</text:span></text:p>
        </text:list-item>
        <text:list-item>
          <text:p text:style-name="P8"><text:span text:style-name="T4">Realizacja programu „Asystent osobisty osoby z niepełnosprawnością” dla Jednostek Samorządu Terytorialnego – edycja 2026.</text:span></text:p>
        </text:list-item>
        <text:list-item>
          <text:p text:style-name="P8"><text:span text:style-name="T1">Zmiana Uchwały Nr IX/72/2025 Rady Miasta i Gminy Buk z dnia 29 stycznia 2025 r. w sprawie przyjęcia Wieloletniego Programu Gospodarowania Mieszkaniowym Zasobem Miasta i Gminy Buk na lata 2025-2029.</text:span></text:p>
        </text:list-item>
        <text:list-item>
          <text:p text:style-name="P8"><text:span text:style-name="T1">Zmiana uchwały budżetowej Miasta i Gminy Buk na 2026 rok.</text:span></text:p>
        </text:list-item>
      </text:list>
      <text:p text:style-name="P3"><text:span text:style-name="T3">IV. Interpelacje i zapytania.</text:span></text:p>
      <text:p text:style-name="P5"><text:span text:style-name="T3">V. <text:s text:c="2"/>Oświadczenia radnych.</text:span></text:p>
      <text:p text:style-name="P5"><text:span text:style-name="T3">VI. <text:s/>Wystąpienia osób nie będących radnymi.</text:span></text:p>
      <text:p text:style-name="P5"><text:span text:style-name="T3">VII. <text:s/>Komunikaty.</text:span></text:p>
      <text:p text:style-name="P5"><text:span text:style-name="T3">VIII. <text:s/>Zakończenie.</text:span><text:bookmark-end text:name="Bookmark"/></text:p>
      <text:p text:style-name="Standard"><text:bookmark-end text:name="_Hlk2157438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2f5496" style:font-name="Calibri Light" fo:font-size="20pt" style:letter-kerning="true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2f5496" style:font-name="Calibri Light" fo:font-size="16pt" style:letter-kerning="true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2f5496" fo:font-size="14pt" style:letter-kerning="true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2f5496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2f5496" fo:font-size="12pt" style:letter-kerning="true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style:letter-kerning="true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15%" fo:keep-together="always" fo:keep-with-next="always"/>
      <style:text-properties fo:color="#272727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5%" fo:keep-together="always" fo:keep-with-next="always"/>
      <style:text-properties fo:color="#272727" fo:font-size="12pt" style:letter-kerning="true" style:font-size-asian="12pt" style:font-name-complex="F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15%" fo:text-align="start" style:justify-single-word="false"/>
      <style:text-properties fo:color="#595959" fo:font-size="14pt" fo:letter-spacing="0.026cm" fo:font-style="italic" style:letter-kerning="true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fo:font-size="12pt" style:letter-kerning="true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ize="12pt" fo:font-style="italic" style:letter-kerning="tru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Ossowska</meta:initial-creator>
    <dc:creator>Adam Buszczak</dc:creator>
    <meta:editing-cycles>2</meta:editing-cycles>
    <meta:print-date>2026-03-19T07:26:00</meta:print-date>
    <meta:creation-date>2026-03-19T07:25:00</meta:creation-date>
    <dc:date>2026-03-23T10:27:16.77</dc:date>
    <meta:editing-duration>PT11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197" meta: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